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oogwerker, Lijsterbeslaan 65 in Hillegom, Z2025-00000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oogwerker nabij Lijsterbeslaan 65 in Hillegom op 14 februari 2025.</text:p>
              </text:list-item>
            </text:list>
            <text:p text:style-name="common-al">
            <text:span text:style-name="nadrukcur">Datum besluit:</text:span>30 januari 2025</text:p>
            <text:p text:style-name="common-al">
            <text:span text:style-name="nadrukcur">Uiterlijke reactiedatum:</text:span>13 maart 2025</text:p>
            <text:p text:style-name="common-al">Kenmerk besluit:Z2025-0000027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3184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273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oogwerker, Lijsterbeslaan 65 in Hillegom, Z2025-00000273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184</meta:user-defined>
    <meta:user-defined meta:name="OVERHEIDop.GmbID/DC.identifier">gmb-2025-43184</meta:user-defined>
    <meta:user-defined meta:name="OVERHEIDop.versieInformatie"/>
  </office:meta>
</office:document-meta>
</file>