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5 essen en 1 els, Trekvaar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Trekvaart IJsselmuiden</text:p>
            <text:p text:style-name="common-al">
            <text:span text:style-name="nadrukvet">Zaakomschrijving:</text:span> het kappen van 5 essen en 1 els</text:p>
            <text:p text:style-name="common-al">
            <text:span text:style-name="nadrukvet">Zaaknummer:</text:span> 685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83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242025</meta:user-defined>
    <meta:user-defined meta:name="DCTERMS.abstract">het kappen van 5 essen en 1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 essen en 1 els, Trekvaart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837</meta:user-defined>
    <meta:user-defined meta:name="OVERHEIDop.GmbID/DC.identifier">gmb-2025-431837</meta:user-defined>
    <meta:user-defined meta:name="OVERHEIDop.versieInformatie"/>
  </office:meta>
</office:document-meta>
</file>