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slopen nieuwbouwen van een bijgebouw - Burchtplein 8, Wassenaar - Z/25/104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233</text:p>
            <text:p text:style-name="common-al">Het besluit om de vergunning te verlenen is naar de aanvrager verzonden op 30 sept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183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3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3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88</meta:user-defined>
    <meta:user-defined meta:name="DCTERMS.abstract">Gemeente Wassenaar - omgevingsvergunning verleend (reguliere procedure): het slopen nieuwbouwen van een bijgebouw - Burchtplein 8, Wassenaar - Z/25/10423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slopen nieuwbouwen van een bijgebouw - Burchtplein 8, Wassenaar - Z/25/104233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830</meta:user-defined>
    <meta:user-defined meta:name="OVERHEIDop.GmbID/DC.identifier">gmb-2025-431830</meta:user-defined>
    <meta:user-defined meta:name="OVERHEIDop.versieInformatie"/>
  </office:meta>
</office:document-meta>
</file>