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deels slopen van een bouwwerk - Het Kerkehout 20, Wassenaar - Z/25/103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76</text:p>
            <text:p text:style-name="common-al">Het besluit om de vergunning te verlenen is naar de aanvrager verzonden op 29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7</meta:user-defined>
    <meta:user-defined meta:name="DCTERMS.abstract">Gemeente Wassenaar - omgevingsvergunning verleend (reguliere procedure): het deels slopen van een bouwwerk - Het Kerkehout 20, Wassenaar - Z/25/10327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deels slopen van een bouwwerk - Het Kerkehout 20, Wassenaar - Z/25/103276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29</meta:user-defined>
    <meta:user-defined meta:name="OVERHEIDop.GmbID/DC.identifier">gmb-2025-431829</meta:user-defined>
    <meta:user-defined meta:name="OVERHEIDop.versieInformatie"/>
  </office:meta>
</office:document-meta>
</file>