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een wonig - Raaphorstlaan 10, Wassenaar - Z/25/103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063</text:p>
            <text:p text:style-name="common-al">De beslistermijn is met zes weken verlengd tot en met 13 nov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82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0</meta:user-defined>
    <meta:user-defined meta:name="DCTERMS.abstract">Gemeente Wassenaar - verlengen beslistermijn aanvraag omgevingsvergunning: Het verbouwen van een wonig - Raaphorstlaan 10, Wassenaar - Z/25/10306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een wonig - Raaphorstlaan 10, Wassenaar - Z/25/103063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28</meta:user-defined>
    <meta:user-defined meta:name="OVERHEIDop.GmbID/DC.identifier">gmb-2025-431828</meta:user-defined>
    <meta:user-defined meta:name="OVERHEIDop.versieInformatie"/>
  </office:meta>
</office:document-meta>
</file>