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Houtlaan 2, Wassenaar - Z/25/104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582</text:p>
            <text:p text:style-name="common-al">Ontvangstdatum: 24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182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07</meta:user-defined>
    <meta:user-defined meta:name="DCTERMS.abstract">Gemeente Wassenaar - aangevraagde omgevingsvergunning: het kappen van bomen - Houtlaan 2, Wassenaar - Z/25/10458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Houtlaan 2, Wassenaar - Z/25/104582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26</meta:user-defined>
    <meta:user-defined meta:name="OVERHEIDop.GmbID/DC.identifier">gmb-2025-431826</meta:user-defined>
    <meta:user-defined meta:name="OVERHEIDop.versieInformatie"/>
  </office:meta>
</office:document-meta>
</file>