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PV-vergunning Politieke campagne Hengelose Burgers aan de Enschedesestraat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oktober 2025 een besluit genomen op de aanvraag met zaaknummer Z2025-00003560 voor het innemen van een incidentele standplaats voor het houden van een politieke campagne Hengelose Burgers aan de Enschedesestraat in Hengelo op 14,21, en 28 februari, en 7 en 14 maart 2026. De vergunning is akkoord en verzonden op de besluitdatum. </text:p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31820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82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82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3560</meta:user-defined>
    <meta:user-defined meta:name="DCTERMS.abstract">Betreft: Beschikking op aanvraag op locatie aan de Enschedesestraat in Hengelo</meta:user-defined>
    <dc:language>nl</dc:language>
    <meta:user-defined meta:name="OVERHEIDop.locatietype/OVERHEIDop.gebiedsmarkering">Punt</meta:user-defined>
    <meta:user-defined meta:name="DC.title">Kennisgeving besluit op APV-vergunning Politieke campagne Hengelose Burgers aan de Enschedesestraat in Hengelo</meta:user-defined>
    <meta:user-defined meta:name="DCTERMS.W3CDTF/DCTERMS.available">2025-11-03</meta:user-defined>
    <meta:user-defined meta:name="DCTERMS.W3CDTF/OVERHEIDop.jaargang">2025</meta:user-defined>
    <meta:user-defined meta:name="OVERHEIDop.publicationIssue">431820</meta:user-defined>
    <meta:user-defined meta:name="OVERHEIDop.GmbID/DC.identifier">gmb-2025-431820</meta:user-defined>
    <meta:user-defined meta:name="OVERHEIDop.versieInformatie"/>
  </office:meta>
</office:document-meta>
</file>