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erbergstraat 34 - Soesterbergstraat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ter hoogte van de Soesterbergstraat 34 in Den Haag. De aanvraag is ingediend voor de uitvoerinsperiode van 5 november 2025 tot en met 27 maart 2026. </text:p>
            <text:p text:style-name="common-al"/>
            <text:p text:style-name="common-al">Ons kenmerk: 019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34 - Soesterbergstraat ter hoogte van huisnummer 34</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81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1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5IBA25/9048795</meta:user-defined>
    <meta:user-defined meta:name="DCTERMS.abstract">Het verwijderen van een lage drukleiding ter hoogte van de Soesterbergstraat 34 in Den Haag. De aanvraag is ingediend voor de uitvoerinsperiode van 5 november 2025 tot en met 27 maart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oesterbergstraat 34 - Soesterbergstraat ter hoogte van huisnummer 34 te Den Haag</meta:user-defined>
    <meta:user-defined meta:name="DCTERMS.W3CDTF/DCTERMS.available">2025-10-06</meta:user-defined>
    <meta:user-defined meta:name="OVERHEIDop.externeBijlage">Bijlage_59005739_voor_bekendmaking|exb-2025-36040</meta:user-defined>
    <meta:user-defined meta:name="DCTERMS.W3CDTF/OVERHEIDop.jaargang">2025</meta:user-defined>
    <meta:user-defined meta:name="OVERHEIDop.publicationIssue">431819</meta:user-defined>
    <meta:user-defined meta:name="OVERHEIDop.GmbID/DC.identifier">gmb-2025-431819</meta:user-defined>
    <meta:user-defined meta:name="OVERHEIDop.versieInformatie"/>
  </office:meta>
</office:document-meta>
</file>