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eteoorstraat - Ter hoogte van huisnummer 7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zigen van het MS-net ter hoogte van de Meteoorstraat 71 in Den Haag. De aanvraag is ingediend voor de uitvoeringsperiode van 5 november 2025 tot en met 5 mei 2026. </text:p>
            <text:p text:style-name="common-al"/>
            <text:p text:style-name="common-al">Ons kenmerk: 0195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Meteoorstraat - Ter hoogte van huisnummer 71</text:p>
            <text:p text:style-name="tussenkopcur">
            <text:span text:style-name="nadrukvet">Datum bekendmaking besluit:</text:span>
          </text:p>
            <text:p text:style-name="common-al">2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181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1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1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51IBA25/9048800</meta:user-defined>
    <meta:user-defined meta:name="DCTERMS.abstract">Het wijzigen van het MS-net ter hoogte van de Meteoorstraat 71 in Den Haag. De aanvraag is ingediend voor de uitvoeringsperiode van 5 november 2025 tot en met 5 mei 2026.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eteoorstraat - Ter hoogte van huisnummer 71 te Den Haag</meta:user-defined>
    <meta:user-defined meta:name="DCTERMS.W3CDTF/DCTERMS.available">2025-10-06</meta:user-defined>
    <meta:user-defined meta:name="OVERHEIDop.externeBijlage">Bijlage_59006019_voor_bekendmaking|exb-2025-36039</meta:user-defined>
    <meta:user-defined meta:name="DCTERMS.W3CDTF/OVERHEIDop.jaargang">2025</meta:user-defined>
    <meta:user-defined meta:name="OVERHEIDop.publicationIssue">431817</meta:user-defined>
    <meta:user-defined meta:name="OVERHEIDop.GmbID/DC.identifier">gmb-2025-431817</meta:user-defined>
    <meta:user-defined meta:name="OVERHEIDop.versieInformatie"/>
  </office:meta>
</office:document-meta>
</file>