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Oosterlandenerf 80 8271EZ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Oosterlandenerf 80 8271EZ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687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71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7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1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715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Oosterlandenerf 80 8271EZ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16</meta:user-defined>
    <meta:user-defined meta:name="OVERHEIDop.GmbID/DC.identifier">gmb-2025-431816</meta:user-defined>
    <meta:user-defined meta:name="OVERHEIDop.versieInformatie"/>
  </office:meta>
</office:document-meta>
</file>