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zitting gemeentelijk stembureau  Tweede Kamerverkiezing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brengt ter openbare kennis, dat voor de verkiezing van de leden van de Tweede Kamer een gemeentelijk stembureau wordt ingesteld. </text:p>
            <text:p text:style-name="common-al">De zitting van het gemeentelijk stembureau vindt plaats op <text:span text:style-name="nadrukvet">donderdag 30 oktober</text:span> om 09.00 uur in het gemeentehuis, Raadhuisplein 1, 7811 AP Emmen. </text:p>
            <text:p text:style-name="common-al">
            <text:span text:style-name="nadrukvet">Taken gemeentelijk stembureau</text:span>
          </text:p>
            <text:p text:style-name="common-al">Het gemeentelijk stembureau controleert tijdens deze openbare zitting op de dag na de stemming de processen-verbaal van de stembureaus. De stembureaus hebben op woensdag 29 oktober de stemmen geteld en hiervan proces-verbaal opgemaakt. Vermoedt het gemeentelijk stembureau dat er fouten zijn gemaakt? Dan telt het de stemmen van dat stembureau geheel of gedeeltelijk opnieuw. Het gemeentelijk stembureau telt de uitkomsten van alle stembureau bij elkaar op en stelt het aantal stemmen per lijst en per kandidaat voor de gehele gemeente vast. Na deze werkzaamheden, stelt het gemeentelijk stembureau een proces-verbaal op met daarin de uitslag van de gemeente.</text:p>
            <text:p text:style-name="common-al">
            <text:span text:style-name="nadrukvet">Hertelling</text:span>
          </text:p>
            <text:p text:style-name="common-al">Het kan gebeuren dat het gemeentelijk stembureau in de week na de stemming een deel van de stemmen opnieuw moet tellen. Het kan opdracht krijgen van het centraal stembureau om eventuele fouten te onderzoeken. De meldingen kunnen gedaan worden door belangstellenden of het centraal stembureau kan een fout constateren. </text:p>
            <text:p text:style-name="common-al">Het gemeentelijk stembureau moet deze meldingen van eventuele fouten onderzoeken in een openbare zitting.</text:p>
            <text:p text:style-name="common-al">Dinsdag 4 november om 13.00 uur in het gemeentehuis, Raadhuisplein 1, 7811 AP Emmen</text:p>
            <text:p text:style-name="common-al">Woensdag 5 november om 13.00 uur in het gemeentehuis, Raadhuisplein 1, 7811 AP Emmen</text:p>
            <text:p text:style-name="last-al">De datum en tijd van de extra zitting(en) zijn onder voorbehoud. Op het moment dat er geen meldingen zijn binnengekomen, hoeft de zitting niet door te gaan. Dit wordt bekendgemaakt via <text:a xlink:href="http://www.emmen.nl/verkiezingen" xlink:type="simple"><text:span text:style-name="nadrukondlijn">www.emmen.nl/verkiezingen</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Emmen, </text:span>
            <text:span text:style-name="datum">25 september 2025 </text:span>
          </text:p>
          </text:section>
          <text:section text:name="ondertekening_id1-3-2-2-2">
            <text:p><text:span text:style-name="ondertekening_naam">
            <text:span text:style-name="voornaam">
              
            </text:span>
            <text:span text:style-name="achternaam"/>
          </text:span></text:p>
            <text:p><text:span text:style-name="functie">Namens burgemeester en wethouders van Emmen,</text:span></text:p>
          </text:section>
          <text:section text:name="ondertekening_id1-3-2-2-3">
            <text:p><text:span text:style-name="functie">Teamleider team Publiekszaken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181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1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1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sluit zitting gemeentelijk stembureau  Tweede Kamerverkiezing 2025</meta:user-defined>
    <meta:user-defined meta:name="DCTERMS.W3CDTF/DCTERMS.available">2025-10-07</meta:user-defined>
    <meta:user-defined meta:name="DCTERMS.W3CDTF/OVERHEIDop.jaargang">2025</meta:user-defined>
    <meta:user-defined meta:name="OVERHEIDop.publicationIssue">431814</meta:user-defined>
    <meta:user-defined meta:name="OVERHEIDop.GmbID/DC.identifier">gmb-2025-431814</meta:user-defined>
    <meta:user-defined meta:name="OVERHEIDop.versieInformatie"/>
  </office:meta>
</office:document-meta>
</file>