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 een een sierkers, Oosterholtseweg naast 26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Oosterholtseweg naast 26 IJsselmuiden</text:p>
            <text:p text:style-name="common-al">
            <text:span text:style-name="nadrukvet">Zaakomschrijving:</text:span> het kappen van een eik een een sierkers</text:p>
            <text:p text:style-name="common-al">
            <text:span text:style-name="nadrukvet">Zaaknummer:</text:span> 6849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49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49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81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1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4902025</meta:user-defined>
    <meta:user-defined meta:name="DCTERMS.abstract">het kappen van een eik een een sier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ik een een sierkers, Oosterholtseweg naast 26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813</meta:user-defined>
    <meta:user-defined meta:name="OVERHEIDop.GmbID/DC.identifier">gmb-2025-431813</meta:user-defined>
    <meta:user-defined meta:name="OVERHEIDop.versieInformatie"/>
  </office:meta>
</office:document-meta>
</file>