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 Beerenclaauwstraat 15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uiven heeft op 2 oktober 2025 een huisnummerbesluit genomen ingevolge de Wet Basisregistratie Adressen en Gebouwen (BAG). De nummeraanduiding Beerenclaauwstraat 15, te Groessen is toegekend en staat geregistreerd onder zaaknummer Z2025-00001119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 </text:a> richten aan omgevingszaken gemeente Duiven, postbus 6, 6920 AA te Duiven. De termijn voor het indienen van een bezwaar bedraagt 6 weken en eindigt op 13 nov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180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19</meta:user-defined>
    <meta:user-defined meta:name="DCTERMS.abstract">Betreft: besluit op locatie Beerenclaauwstraat 15 te Groessen</meta:user-defined>
    <dc:language>nl</dc:language>
    <meta:user-defined meta:name="OVERHEIDop.locatietype/OVERHEIDop.gebiedsmarkering">Punt</meta:user-defined>
    <meta:user-defined meta:name="DC.title">Kennisgeving besluit Basisregistratie Adressen en Gebouwen (BAG) Beerenclaauwstraat 15 te Groess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08</meta:user-defined>
    <meta:user-defined meta:name="OVERHEIDop.GmbID/DC.identifier">gmb-2025-431808</meta:user-defined>
    <meta:user-defined meta:name="OVERHEIDop.versieInformatie"/>
  </office:meta>
</office:document-meta>
</file>