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vergroten van de mestopslag aan de Ayttadyk 2, 9087 CD Swichum (MM-2025-0320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vergroten van de mestopslag aan de Ayttadyk 2, 9087 CD Swichum en als compleet heeft beoordeeld. Bij ons geregistreerd onder kenmerk: MM-2025-03202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80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0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2025</meta:user-defined>
    <dc:language>nl</dc:language>
    <meta:user-defined meta:name="OVERHEIDop.locatietype/OVERHEIDop.gebiedsmarkering">Punt</meta:user-defined>
    <meta:user-defined meta:name="DC.title">Melding milieubelastende activiteit voor het vergroten van de mestopslag aan de Ayttadyk 2, 9087 CD Swichum (MM-2025-032025)</meta:user-defined>
    <meta:user-defined meta:name="DCTERMS.W3CDTF/DCTERMS.available">2025-10-06</meta:user-defined>
    <meta:user-defined meta:name="DCTERMS.W3CDTF/OVERHEIDop.jaargang">2025</meta:user-defined>
    <meta:user-defined meta:name="OVERHEIDop.publicationIssue">431806</meta:user-defined>
    <meta:user-defined meta:name="OVERHEIDop.GmbID/DC.identifier">gmb-2025-431806</meta:user-defined>
    <meta:user-defined meta:name="OVERHEIDop.versieInformatie"/>
  </office:meta>
</office:document-meta>
</file>