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Geer van Jutfaaslaan 23, 3941CD Doorn, Melding kleinschalig evenement tuinfeest 11 oktober 2025 van 15.00 uur tot 17.00 uur (RX2025-00002331, 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Geer van Jutfaaslaan 23, 3941CD Doorn, Melding kleinschalig evenement tuinfeest 11 oktober 2025 van 15.00 uur tot 17.00 uur (RX2025-00002331, 2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18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331</meta:user-defined>
    <meta:user-defined meta:name="DCTERMS.abstract">de Geer van Jutfaaslaan 23, 3941CD Doorn, Melding kleinschalig evenement tuinfeest 11 oktober 2025 van 15.00 uur tot 17.00 uur (RX2025-00002331, 2 okto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Geer van Jutfaaslaan 23, 3941CD Doorn, Melding kleinschalig evenement tuinfeest 11 oktober 2025 van 15.00 uur tot 17.00 uur (RX2025-00002331, 2 okto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04</meta:user-defined>
    <meta:user-defined meta:name="OVERHEIDop.GmbID/DC.identifier">gmb-2025-431804</meta:user-defined>
    <meta:user-defined meta:name="OVERHEIDop.versieInformatie"/>
  </office:meta>
</office:document-meta>
</file>