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Oosterholtseweg voor 1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Oosterholtseweg voor 1B IJsselmuid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684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982025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Oosterholtseweg voor 1B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03</meta:user-defined>
    <meta:user-defined meta:name="OVERHEIDop.GmbID/DC.identifier">gmb-2025-431803</meta:user-defined>
    <meta:user-defined meta:name="OVERHEIDop.versieInformatie"/>
  </office:meta>
</office:document-meta>
</file>