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RECTIFICATIE - omgevingsvergunning - wijzigen van de reeds verleende vergunning (herbouwen van een woning en bijgebouw) - Oudeweg 6, 5492V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omgevingsvergunning verleend voor het adres Oudeweg 6, 5492VG Sint-Oedenrode. Deze vergunning was gebaseerd op basis van onvolledige gegevens over het maximale bouwvolume van het bijbehorende bouwwerk. De gemeente heeft daarom op 2 oktober 2025 besloten om de vergunning van 21 augustus in te trekken en een nieuwe vergunning te verlenen. </text:p>
            <text:p text:style-name="common-al">
            <text:span text:style-name="nadrukvet"> Gegevens aanvraag</text:span>
          </text:p>
            <text:p text:style-name="common-al"> Omschrijving: herbouwen van een woning en bijgebouw</text:p>
            <text:p text:style-name="common-al"> Locatie: Oudeweg 6, 5492VG Sint-Oedenrode</text:p>
            <text:p text:style-name="common-al"> Zaaknummer: OW-2025-3110</text:p>
            <text:p text:style-name="common-al">Verzenddatum van het besluit: 2 oktober 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8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10</meta:user-defined>
    <meta:user-defined meta:name="DCTERMS.abstract">Gemeente Meierijstad - te verlenen - omgevingsvergunning - wijzigen van de reeds verleende vergunning (herbouwen van een woning en bijgebouw) - Oudeweg 6, 5492VG Sint-Oedenrode</meta:user-defined>
    <dc:language>nl</dc:language>
    <meta:user-defined meta:name="OVERHEIDop.locatietype/OVERHEIDop.gebiedsmarkering">Adres</meta:user-defined>
    <meta:user-defined meta:name="DC.title">Gemeente Meierijstad - RECTIFICATIE - omgevingsvergunning - wijzigen van de reeds verleende vergunning (herbouwen van een woning en bijgebouw) - Oudeweg 6, 5492VG Sint-Oedenrode</meta:user-defined>
    <meta:user-defined meta:name="DCTERMS.W3CDTF/DCTERMS.available">2025-10-06</meta:user-defined>
    <meta:user-defined meta:name="DCTERMS.W3CDTF/OVERHEIDop.jaargang">2025</meta:user-defined>
    <meta:user-defined meta:name="OVERHEIDop.publicationIssue">431801</meta:user-defined>
    <meta:user-defined meta:name="OVERHEIDop.GmbID/DC.identifier">gmb-2025-431801</meta:user-defined>
    <meta:user-defined meta:name="OVERHEIDop.versieInformatie"/>
  </office:meta>
</office:document-meta>
</file>