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unterslaan 3 2015KA Haarlem, 0392-2025-0118180, het plaatsen van een dakkapel op het voordakvlak van de woning, verzonden 0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18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818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unterslaan 3 2015KA Haarlem, 0392-2025-0118180, het plaatsen van een dakkapel op het voordakvlak van de woning, verzonden 02-10-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00</meta:user-defined>
    <meta:user-defined meta:name="OVERHEIDop.GmbID/DC.identifier">gmb-2025-431800</meta:user-defined>
    <meta:user-defined meta:name="OVERHEIDop.versieInformatie"/>
  </office:meta>
</office:document-meta>
</file>