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Faery Tale op 25 mei 2025 aan Aerwinkelallee 1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Aerwinkelallee 1, 6061GT te Posterholt / Roerdalen / bekendgemaakt op 23 januari 2025 / het organiseren en houden van Faery Tale op 25 mei 2025 van 10.30 uur tot 18.00 uur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8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Faery Tale op 25 mei 2025 aan Aerwinkelallee 1 te Posterhol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80</meta:user-defined>
    <meta:user-defined meta:name="OVERHEIDop.GmbID/DC.identifier">gmb-2025-43180</meta:user-defined>
    <meta:user-defined meta:name="OVERHEIDop.versieInformatie"/>
  </office:meta>
</office:document-meta>
</file>