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71-4 1051EK Amsterdam, Groen van Prinstererstraat 73-4 105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terrassen</text:p>
            <text:p text:style-name="common-al">Zaakadres: Groen van Prinstererstraat 71-4 1051EK Amsterdam, Groen van Prinstererstraat 73-4 1051EK Amsterdam</text:p>
            <text:p text:style-name="common-al">Datum ontvangst: 10-09-2025</text:p>
            <text:p text:style-name="common-al">Zaaknummer: Z2025-038493</text:p>
            <text:p text:style-name="common-al">DSO-nummer: 2025091001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8493</meta:user-defined>
    <meta:user-defined meta:name="DCTERMS.abstract">realiser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 van Prinstererstraat 71-4 1051EK Amsterdam, Groen van Prinstererstraat 73-4 1051EK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99</meta:user-defined>
    <meta:user-defined meta:name="OVERHEIDop.GmbID/DC.identifier">gmb-2025-431799</meta:user-defined>
    <meta:user-defined meta:name="OVERHEIDop.versieInformatie"/>
  </office:meta>
</office:document-meta>
</file>