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door Nuis e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Westerkwartier een melding ontvangen voor activiteiten waarvoor geen vergunningplicht geldt door Nuis en Niebert. De melding is geregistreerd onder zaaknummer 20250139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17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911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door Nuis en Niebe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94</meta:user-defined>
    <meta:user-defined meta:name="OVERHEIDop.GmbID/DC.identifier">gmb-2025-431794</meta:user-defined>
    <meta:user-defined meta:name="OVERHEIDop.versieInformatie"/>
  </office:meta>
</office:document-meta>
</file>