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zes bergingen voor Eiteren  1, 1a, 1b, 1c, 1d en 1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zes bergingen voor Eiteren 1, 1a, 1b, 1c, 1d en 1e IJsselstein</text:span>
          </text:p>
            <text:p text:style-name="common-al">Burgemeester en wethouders maken bekend een besluit te hebben genomen op de aanvraag voor een het realiseren van zes bergingen voor Eiteren 1, 1a, 1b, 1c, 1d en 1e Het besluit betreft:</text:p>
            <text:p text:style-name="common-al">Locatie:Nabij Eiteren 14, 16, 18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Omgevingsplanactiviteit buitenplans afwijken</text:p>
              </text:list-item>
            </text:list>
            <text:p text:style-name="common-al">Ontvangstdatum aanvraag:2 september 2024</text:p>
            <text:p text:style-name="common-al">Zaaknummer:Z-2024-11504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048</meta:user-defined>
    <dc:language>nl</dc:language>
    <meta:user-defined meta:name="OVERHEIDop.locatietype/OVERHEIDop.gebiedsmarkering">Vlak</meta:user-defined>
    <meta:user-defined meta:name="DC.title">Kennisgeving besluit op het realiseren van zes bergingen voor Eiteren  1, 1a, 1b, 1c, 1d en 1e IJsselstein</meta:user-defined>
    <meta:user-defined meta:name="DCTERMS.W3CDTF/DCTERMS.available">2025-10-06</meta:user-defined>
    <meta:user-defined meta:name="DCTERMS.W3CDTF/OVERHEIDop.jaargang">2025</meta:user-defined>
    <meta:user-defined meta:name="OVERHEIDop.publicationIssue">431791</meta:user-defined>
    <meta:user-defined meta:name="OVERHEIDop.GmbID/DC.identifier">gmb-2025-431791</meta:user-defined>
    <meta:user-defined meta:name="OVERHEIDop.versieInformatie"/>
  </office:meta>
</office:document-meta>
</file>