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een Halloween kindermiddag van 14.00 uur tot 16.00 uur en een spokentocht (Town of Halloween) van 19.00 uur tot 01.00 uur op vrijdag </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5-238821. De evenementenvergunning is verleend. De aanvraag betreft het organiseren van een Halloween kindermiddag van 14.00 uur tot 16.00 uur en een spokentocht (Town of Halloween) van 19.00 uur tot 01.00 uur op vrijdag 24 oktober 2025 (start en finish bij dorpshuis De Pipegael).</text:p>
            <text:p text:style-name="common-al">
            
          </text:p>
            <text:p text:style-name="common-al"/>
            <text:p text:style-name="common-al">Het besluit is verzonden op 02-10-2025.</text:p>
            <text:p text:style-name="common-al"/>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3178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8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8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238821</meta:user-defined>
    <meta:user-defined meta:name="DCTERMS.abstract">Evenementenvergunning verleend voor het organiseren van een Halloween kindermiddag van 14.00 uur tot 16.00 uur en een spokentocht (Town of Halloween) van 19.00 uur tot 01.00 uur op vrijdag 24 oktober 2025 (start en finish bij dorpshuis De Pipegael)</meta:user-defined>
    <dc:language>nl</dc:language>
    <meta:user-defined meta:name="OVERHEIDop.locatietype/OVERHEIDop.gebiedsmarkering">Lijn</meta:user-defined>
    <meta:user-defined meta:name="DC.title">Besluit op aanvraag evenementenvergunning voor het organiseren van een Halloween kindermiddag van 14.00 uur tot 16.00 uur en een spokentocht (Town of Halloween) van 19.00 uur tot 01.00 uur op vrijdag</meta:user-defined>
    <meta:user-defined meta:name="DCTERMS.W3CDTF/DCTERMS.available">2025-10-06</meta:user-defined>
    <meta:user-defined meta:name="DCTERMS.W3CDTF/OVERHEIDop.jaargang">2025</meta:user-defined>
    <meta:user-defined meta:name="OVERHEIDop.publicationIssue">431787</meta:user-defined>
    <meta:user-defined meta:name="OVERHEIDop.GmbID/DC.identifier">gmb-2025-431787</meta:user-defined>
    <meta:user-defined meta:name="OVERHEIDop.versieInformatie"/>
  </office:meta>
</office:document-meta>
</file>