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 optocht te Burgh-Haamstede, route vanaf Leliëndaleweg op 24 oktober 2025  van 18:00 tot 21:00 uur.</text:p>
      <text:section text:name="zakelijke-mededeling_id1-3-2" text:style-name="zakelijke-mededeling">
        <text:section text:name="zakelijke-mededeling-tekst_id1-3-2-1" text:style-name="zakelijke-mededeling-tekst">
          <text:section text:name="tekst_id1-3-2-1-1" text:style-name="tekst">
            <text:p text:style-name="common-al">Zaakomschrijving: Halloween optocht te Burgh-Haamstede, route vanaf Leliëndaleweg op 24 oktober 2025  van 18:00 tot 21:00 uur.Zaaknummer: 1598173Datum beschikking verzonden: 2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178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8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8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0197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Halloween optocht te Burgh-Haamstede, route vanaf Leliëndaleweg op 24 oktober 2025  van 18:00 tot 21:00 uur.</meta:user-defined>
    <meta:user-defined meta:name="DCTERMS.W3CDTF/DCTERMS.available">2025-10-06</meta:user-defined>
    <meta:user-defined meta:name="DCTERMS.W3CDTF/OVERHEIDop.jaargang">2025</meta:user-defined>
    <meta:user-defined meta:name="OVERHEIDop.publicationIssue">431785</meta:user-defined>
    <meta:user-defined meta:name="OVERHEIDop.GmbID/DC.identifier">gmb-2025-431785</meta:user-defined>
    <meta:user-defined meta:name="OVERHEIDop.versieInformatie"/>
  </office:meta>
</office:document-meta>
</file>