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lzen, Hagedoornweg naast Verkavelingsweg 2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agedoornweg naast Verkavelingsweg 22 IJsselmuiden</text:p>
            <text:p text:style-name="common-al">
            <text:span text:style-name="nadrukvet">Zaakomschrijving:</text:span> het kappen van 2 elzen</text:p>
            <text:p text:style-name="common-al">
            <text:span text:style-name="nadrukvet">Zaaknummer:</text:span> 685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572025</meta:user-defined>
    <meta:user-defined meta:name="DCTERMS.abstract">het kappen van 2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lzen, Hagedoornweg naast Verkavelingsweg 22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83</meta:user-defined>
    <meta:user-defined meta:name="OVERHEIDop.GmbID/DC.identifier">gmb-2025-431783</meta:user-defined>
    <meta:user-defined meta:name="OVERHEIDop.versieInformatie"/>
  </office:meta>
</office:document-meta>
</file>