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Parklaan 32, 2132 BN, maken van een uitweg,  verzenddatum 01-10-2025, zaaknummer 039412188546, DSO-nummer 20250622000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77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Hoofddorp, Parklaan 32, 2132 BN, maken van een uitweg,  verzenddatum 01-10-2025, zaaknummer 039412188546, DSO-nummer 2025062200075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78</meta:user-defined>
    <meta:user-defined meta:name="OVERHEIDop.GmbID/DC.identifier">gmb-2025-431778</meta:user-defined>
    <meta:user-defined meta:name="OVERHEIDop.versieInformatie"/>
  </office:meta>
</office:document-meta>
</file>