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'De realisatie van 3 bedrijfsverzamelgebouwen', Langesteijn 100, 3342 L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realisatie van 3 bedrijfsverzamelgebouwen op de locatie Langesteijn 100, 3342 L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september 2025. De gemeente Hendrik-Ido-Ambacht neemt daarover uiterlijk 21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17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Aanvraag op locatie Langesteijn 100, 3342LG Hendrik-Ido-Amba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'De realisatie van 3 bedrijfsverzamelgebouwen', Langesteijn 100, 3342 LG Hendrik-Ido-Amba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77</meta:user-defined>
    <meta:user-defined meta:name="OVERHEIDop.GmbID/DC.identifier">gmb-2025-431777</meta:user-defined>
    <meta:user-defined meta:name="OVERHEIDop.versieInformatie"/>
  </office:meta>
</office:document-meta>
</file>