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ken uit- en inrit, De Meent 52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6 oktober 2025</text:p>
            <text:p text:style-name="common-al">Activiteit: Aanvragen toegang met auto tot voortuin, door het verwijderen van de gemeenteheg en verlagen van de trottoirrand.</text:p>
            <text:p text:style-name="common-al">zaaknummer: OV 1341559</text:p>
            <text:p text:style-name="common-al">Bestuursorgaan: college van burgemeester en wethouders </text:p>
            <text:p text:style-name="common-al">Datum verzending besluit: 1 oktober 2025</text:p>
            <text:p text:style-name="common-al">Besluit: Geweiger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177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7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7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maken uit- en inrit, De Meent 52 in Odijk</meta:user-defined>
    <meta:user-defined meta:name="DCTERMS.W3CDTF/DCTERMS.available">2025-10-06</meta:user-defined>
    <meta:user-defined meta:name="DCTERMS.W3CDTF/OVERHEIDop.jaargang">2025</meta:user-defined>
    <meta:user-defined meta:name="OVERHEIDop.publicationIssue">431770</meta:user-defined>
    <meta:user-defined meta:name="OVERHEIDop.GmbID/DC.identifier">gmb-2025-431770</meta:user-defined>
    <meta:user-defined meta:name="OVERHEIDop.versieInformatie"/>
  </office:meta>
</office:document-meta>
</file>