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een brug op de Kwekersweg t.h.v. de Eem, de Kwek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een brug op de Kwekersweg t.h.v. de Eem, de Kwekersbrug</text:span>
          </text:p>
            <text:p text:style-name="common-al">De Gemeente Amersfoort heeft op 20-01-2025 een aanvraag voor een omgevingsvergunning ontvangen voor het aanpassen van een brug op de Kwekersweg t.h.v. de Eem, de Kwekersbrug, met kenmerk CLZ-000210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aanpassen van een brug op de Kwekersweg t.h.v. de Eem, de Kwekersbru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77</meta:user-defined>
    <meta:user-defined meta:name="OVERHEIDop.GmbID/DC.identifier">gmb-2025-43177</meta:user-defined>
    <meta:user-defined meta:name="OVERHEIDop.versieInformatie"/>
  </office:meta>
</office:document-meta>
</file>