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10-17 t/m 19 Evenementenvergunning "Allerlaatste tentfees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65232025</text:p>
            <text:p text:style-name="common-al">
            <text:span text:style-name="nadrukvet">Verzenddatum besluit: </text:span>2 oktober 2025</text:p>
            <text:p text:style-name="common-al">
            <text:span text:style-name="nadrukvet">Locatie: </text:span>Sprokkelerveld Wesepe</text:p>
            <text:p text:style-name="common-al">
            <text:span text:style-name="nadrukvet">Projectomschrijving:</text:span> 17 t/m 19-10-2025 Evenementenvergunning "Allerlaatste tentfees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17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65232025</meta:user-defined>
    <meta:user-defined meta:name="DCTERMS.abstract">2025-10-17 t/m 19 Evenementenvergunning "Allerlaatste tentfeest" Stichting Dorpsfeesten Wesepe</meta:user-defined>
    <dc:language>nl</dc:language>
    <meta:user-defined meta:name="OVERHEIDop.locatietype/OVERHEIDop.gebiedsmarkering">Punt</meta:user-defined>
    <meta:user-defined meta:name="DC.title">Verleende vergunningen Algemene plaatselijke verordening, 2025-10-17 t/m 19 Evenementenvergunning "Allerlaatste tentfeest"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65</meta:user-defined>
    <meta:user-defined meta:name="OVERHEIDop.GmbID/DC.identifier">gmb-2025-431765</meta:user-defined>
    <meta:user-defined meta:name="OVERHEIDop.versieInformatie"/>
  </office:meta>
</office:document-meta>
</file>