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urgemeester van Engelenweg 195 8271A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Burgemeester van Engelenweg 195 8271AR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679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9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9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960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urgemeester van Engelenweg 195 8271AR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64</meta:user-defined>
    <meta:user-defined meta:name="OVERHEIDop.GmbID/DC.identifier">gmb-2025-431764</meta:user-defined>
    <meta:user-defined meta:name="OVERHEIDop.versieInformatie"/>
  </office:meta>
</office:document-meta>
</file>