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Burgemeester van Engelenweg 171 8271A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Burgemeester van Engelenweg 171 8271AP IJsselmuiden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687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7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7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757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woning, Burgemeester van Engelenweg 171 8271AP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61</meta:user-defined>
    <meta:user-defined meta:name="OVERHEIDop.GmbID/DC.identifier">gmb-2025-431761</meta:user-defined>
    <meta:user-defined meta:name="OVERHEIDop.versieInformatie"/>
  </office:meta>
</office:document-meta>
</file>