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nabij Noord IJsseldijk 26 IJsselstein</text:p>
      <text:section text:name="zakelijke-mededeling_id1-3-2" text:style-name="zakelijke-mededeling">
        <text:section text:name="zakelijke-mededeling-tekst_id1-3-2-1" text:style-name="zakelijke-mededeling-tekst">
          <text:section text:name="tekst_id1-3-2-1-1" text:style-name="tekst">
            <text:p text:style-name="common-al">Op 22 augustus 2025 heeft de gemeente IJsselstein een melding ontvangen voor een activiteit op de locatie nabij Noord IJsseldijk 26 IJsselstein (kadastraal bekend: gemeente IJsselstein, sectie D, nummers 2859, 1116 en 1114 (Allen gedeeltelijk)) . De melding is bij de Omgevingsdienst regio Utrecht geregistreerd onder zaaknummer Z-2025-116057.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1605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431760</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760</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760</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IJsselstein</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16057</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nabij Noord IJsseldijk 26 IJsselstein</meta:user-defined>
    <meta:user-defined meta:name="DCTERMS.W3CDTF/DCTERMS.available">2025-10-06</meta:user-defined>
    <meta:user-defined meta:name="DCTERMS.W3CDTF/OVERHEIDop.jaargang">2025</meta:user-defined>
    <meta:user-defined meta:name="OVERHEIDop.publicationIssue">431760</meta:user-defined>
    <meta:user-defined meta:name="OVERHEIDop.GmbID/DC.identifier">gmb-2025-431760</meta:user-defined>
    <meta:user-defined meta:name="OVERHEIDop.versieInformatie"/>
  </office:meta>
</office:document-meta>
</file>