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rit Straatweg 227 Rot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9-2025, Inrit Straatweg 227 Rotterdam,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7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4878</meta:user-defined>
    <meta:user-defined meta:name="DCTERMS.abstract">Inrit Straatweg 227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rit Straatweg 227 Rotterdam,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57</meta:user-defined>
    <meta:user-defined meta:name="OVERHEIDop.GmbID/DC.identifier">gmb-2025-431757</meta:user-defined>
    <meta:user-defined meta:name="OVERHEIDop.versieInformatie"/>
  </office:meta>
</office:document-meta>
</file>