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bedrijf op locatie Watermanseweg 2 a BEDR, 4891 SZ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De gemeente Zundert heeft op 1-10-2025 </text:p>
            <text:p text:style-name="common-al">besloten om de beslistermijn voor de aanvraag met zaaknummer 0879ZV202500935 voor het uitbreiden van een bedrijf op locatie Watermanseweg 2 a BEDR, 4891 SZ Rijsbergen te verlengen met een periode van maximaal 6 weken. De aanvraag betreft de volgende onderdelen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93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175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5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935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een bedrijf op locatie Watermanseweg 2 a BEDR, 4891 SZ Rijsberg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56</meta:user-defined>
    <meta:user-defined meta:name="OVERHEIDop.GmbID/DC.identifier">gmb-2025-431756</meta:user-defined>
    <meta:user-defined meta:name="OVERHEIDop.versieInformatie"/>
  </office:meta>
</office:document-meta>
</file>