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essen en 3 wilgen, Bosjessteegkol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Bosjessteegkolk IJsselmuiden</text:p>
            <text:p text:style-name="common-al">
            <text:span text:style-name="nadrukvet">Zaakomschrijving:</text:span> het kappen van 6 essen en 3 wilgen</text:p>
            <text:p text:style-name="common-al">
            <text:span text:style-name="nadrukvet">Zaaknummer:</text:span> 6851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1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1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172025</meta:user-defined>
    <meta:user-defined meta:name="DCTERMS.abstract">het kappen van 6 essen en 3 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essen en 3 wilgen, Bosjessteegkolk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53</meta:user-defined>
    <meta:user-defined meta:name="OVERHEIDop.GmbID/DC.identifier">gmb-2025-431753</meta:user-defined>
    <meta:user-defined meta:name="OVERHEIDop.versieInformatie"/>
  </office:meta>
</office:document-meta>
</file>