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aanvraag omgevingsvergunning 2e fase op het adres Bredaseweg 68 te Chaam (1038074/21ZK03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phen-Chaam heeft het verzoek van 11 juni 2021 voor een Omgevingsvergunning ingetrokken op verzoek van de aanvrager. Het betreft het verzoek voor 2 fase op locatie Bredaseweg 68, 4861 TD Chaamm et de volgende activiteit(en):</text:p>
            <text:list text:style-name="id1-3-2-1-1-2">
              <text:list-item text:style-override="id1-3-2-1-1-2-1">
                <text:number>1.</text:number>
                <text:p text:style-name="al">Milieu (welke onder het oude regime van Wabo is ingediend)</text:p>
                <text:p text:style-name="al"/>
              </text:list-item>
            </text:list>
            <text:p text:style-name="common-al">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175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5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5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trekking aanvraag omgevingsvergunning 2e fase op het adres Bredaseweg 68 te Chaam (1038074/21ZK03911)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751</meta:user-defined>
    <meta:user-defined meta:name="OVERHEIDop.GmbID/DC.identifier">gmb-2025-431751</meta:user-defined>
    <meta:user-defined meta:name="OVERHEIDop.versieInformatie"/>
  </office:meta>
</office:document-meta>
</file>