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Robert Kochstraat 90, 1171 BE, het vergroten van de woning door het maken van een aanbouw aan de zijgevel, verzenddatum 02-10-2025, zaaknummer 039412223482 DSO-nummer 2025062400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7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Badhoevedorp, Robert Kochstraat 90, 1171 BE, het vergroten van de woning door het maken van een aanbouw aan de zijgevel, verzenddatum 02-10-2025, zaaknummer 039412223482 DSO-nummer 2025062400174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47</meta:user-defined>
    <meta:user-defined meta:name="OVERHEIDop.GmbID/DC.identifier">gmb-2025-431747</meta:user-defined>
    <meta:user-defined meta:name="OVERHEIDop.versieInformatie"/>
  </office:meta>
</office:document-meta>
</file>