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4 oktober 2025 ter hoogte van Citerstraat 116, 1443X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plaatsen hijskraan op 14 oktober 2025 ter hoogte van Citerstraat 116, 1443XJ Purmerend ontvangen. De melding is geregistreerd onder zaaknummer Z2025-0000406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7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68</meta:user-defined>
    <meta:user-defined meta:name="DCTERMS.abstract">Betreft: melding op locatie Citerstraat thv nr  116, 1443XJ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14 oktober 2025 ter hoogte van Citerstraat 116, 1443XJ Purmere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46</meta:user-defined>
    <meta:user-defined meta:name="OVERHEIDop.GmbID/DC.identifier">gmb-2025-431746</meta:user-defined>
    <meta:user-defined meta:name="OVERHEIDop.versieInformatie"/>
  </office:meta>
</office:document-meta>
</file>