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abij Ritselaarsdijk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besloten om de beslistermijn voor de aanvraag met zaaknummer Z2025-00001838 voor een omgevingsvergunning op locatie Nabij Ritselaarsdijk 12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dempen van een sloot en verbreden van een bestaande sloot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74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8</meta:user-defined>
    <dc:language>nl</dc:language>
    <meta:user-defined meta:name="OVERHEIDop.locatietype/OVERHEIDop.gebiedsmarkering">Vlak</meta:user-defined>
    <meta:user-defined meta:name="DC.title">Kennisgeving termijnverlenging omgevingsvergunning Nabij Ritselaarsdijk 12 in Strij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43</meta:user-defined>
    <meta:user-defined meta:name="OVERHEIDop.GmbID/DC.identifier">gmb-2025-431743</meta:user-defined>
    <meta:user-defined meta:name="OVERHEIDop.versieInformatie"/>
  </office:meta>
</office:document-meta>
</file>