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41 zonnepanelen,  [DVT00E12364] Deventer E 12364, Walstraat 5, 7, 9, 13, 13A en 15, 7411GJ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0-2025</text:p>
            <text:p text:style-name="common-al">
            <text:span text:style-name="nadrukvet">Locatie:</text:span> [DVT00E12364] Deventer E 12364 , Walstraat 5, 7, 9, 13, 13A en 15, 7411GJ Deventer</text:p>
            <text:p text:style-name="common-al">
            <text:span text:style-name="nadrukvet">Zaakomschrijving:</text:span> het plaatsen van 41 zonnepanelen</text:p>
            <text:p text:style-name="common-al">
            <text:span text:style-name="nadrukvet">Zaaknummer:</text:span> Z2025-0000640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4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4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174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4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03</meta:user-defined>
    <meta:user-defined meta:name="DCTERMS.abstract">het plaatsen van 41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plaatsen van 41 zonnepanelen,  [DVT00E12364] Deventer E 12364, Walstraat 5, 7, 9, 13, 13A en 15, 7411GJ Deventer</meta:user-defined>
    <meta:user-defined meta:name="DCTERMS.W3CDTF/DCTERMS.available">2025-10-06</meta:user-defined>
    <meta:user-defined meta:name="DCTERMS.W3CDTF/OVERHEIDop.jaargang">2025</meta:user-defined>
    <meta:user-defined meta:name="OVERHEIDop.publicationIssue">431741</meta:user-defined>
    <meta:user-defined meta:name="OVERHEIDop.GmbID/DC.identifier">gmb-2025-431741</meta:user-defined>
    <meta:user-defined meta:name="OVERHEIDop.versieInformatie"/>
  </office:meta>
</office:document-meta>
</file>