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kruising Wilsumersteeg Zwolseweg en kruising Sonnenbergweg met Zwolsewe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kruising Wilsumersteeg Zwolseweg en kruising Sonnenbergweg met Zwolseweg IJsselmuid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684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4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4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4772025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kruising Wilsumersteeg Zwolseweg en kruising Sonnenbergweg met Zwolseweg 's-Heerenbr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37</meta:user-defined>
    <meta:user-defined meta:name="OVERHEIDop.GmbID/DC.identifier">gmb-2025-431737</meta:user-defined>
    <meta:user-defined meta:name="OVERHEIDop.versieInformatie"/>
  </office:meta>
</office:document-meta>
</file>