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van 2 berken, Henxelseweg 17, 7113 AD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2 berken aan Henxelseweg 17, 7113 AD Winterswijk Henxel</text:span>
          </text:p>
            <text:p text:style-name="common-al">De gemeente Winterswijk heeft per 2 oktober 2025 een omgevingsvergunning verleend. De gemeente Winterswijk geeft hiermee toestemming voor het kappen van 2 berken aan Henxelseweg 17, 7113 AD in Winterswijk Henxel. Er is een herplantplicht opgeleg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3 nov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
              <text:span text:style-name="nadrukcur">Let op</text:span>
            </text:span>
            <text:span text:style-name="nadrukcur">: de aanvrager mag vier weken na de verzenddatum van dit besluit starten met de werkzaamheden. Wilt u voorkomen dat de werkzaamheden beginnen? Dan moet u binnen deze termijn een verzoek om een voorlopige voorziening indienen bij de rechtbank. Alleen het indienen van een bezwaar is hiervoor niet voldoende. Een bezwaar schort de werking van de vergunning namelijk niet op.</text:span>
          </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3173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73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73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690</meta:user-defined>
    <meta:user-defined meta:name="DCTERMS.abstract">Betreft: beschikking op aanvraag op locatie Henxelseweg 17, 7113AD Winterswijk Henxel</meta:user-defined>
    <dc:language>nl</dc:language>
    <meta:user-defined meta:name="OVERHEIDop.locatietype/OVERHEIDop.gebiedsmarkering">Vlak</meta:user-defined>
    <meta:user-defined meta:name="OVERHEIDop.locatietype/OVERHEIDop.gebiedsmarkering">Punt</meta:user-defined>
    <meta:user-defined meta:name="DC.title">Kennisgeving besluit op kappen van 2 berken, Henxelseweg 17, 7113 AD Winterswijk Henxel</meta:user-defined>
    <meta:user-defined meta:name="DCTERMS.W3CDTF/DCTERMS.available">2025-10-06</meta:user-defined>
    <meta:user-defined meta:name="DCTERMS.W3CDTF/OVERHEIDop.jaargang">2025</meta:user-defined>
    <meta:user-defined meta:name="OVERHEIDop.publicationIssue">431735</meta:user-defined>
    <meta:user-defined meta:name="OVERHEIDop.GmbID/DC.identifier">gmb-2025-431735</meta:user-defined>
    <meta:user-defined meta:name="OVERHEIDop.versieInformatie"/>
  </office:meta>
</office:document-meta>
</file>