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Keizersgracht 556 1017E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oningvormen van 2 zelfstandige woonruimten uit 1 zelfstandige woonruimte</text:p>
            <text:p text:style-name="common-al">Besluit: verleend</text:p>
            <text:p text:style-name="common-al">Besluit verzonden op: 02-10-2025</text:p>
            <text:p text:style-name="common-al">Zaakadres: Keizersgracht 556 1017EL Amsterdam</text:p>
            <text:p text:style-name="common-al">Zaaknummer: Z2025-039458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5-039458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1732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73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73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39458</meta:user-defined>
    <meta:user-defined meta:name="DCTERMS.abstract">woningvormen van 2 zelfstandige woonruimten uit 1 zelfstandige woonruimte</meta:user-defined>
    <dc:language>nl</dc:language>
    <meta:user-defined meta:name="OVERHEIDop.locatietype/OVERHEIDop.gebiedsmarkering">Punt</meta:user-defined>
    <meta:user-defined meta:name="DC.title">Besluit woonvormingsvergunning Keizersgracht 556 1017EL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732</meta:user-defined>
    <meta:user-defined meta:name="OVERHEIDop.GmbID/DC.identifier">gmb-2025-431732</meta:user-defined>
    <meta:user-defined meta:name="OVERHEIDop.versieInformatie"/>
  </office:meta>
</office:document-meta>
</file>