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bbestraat 1 b, 9795 PE Woltersum, Verzoeklocatie 2025092901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obbestraat 1b  te Woltersum  Verzoeklocatie 2025092901935 </text:span>
          </text:p>
            <text:p text:style-name="common-al">De gemeente Groningen heeft op 29-09-2025 een melding sloopwerkzaamheden ontvangen voor het verwijderen van asbest aan Dobbestraat 1b  te Woltersum  Verzoeklocatie 2025092901935 , dossiernummer GRN-000245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5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obbestraat 1 b, 9795 PE Woltersum, Verzoeklocatie 2025092901935</meta:user-defined>
    <meta:user-defined meta:name="OVERHEIDop.datumEindeReactietermijn">2025-11-17</meta:user-defined>
    <meta:user-defined meta:name="OVERHEIDop.terinzageleggingBG">https://groningen.lokalebekendmakingen.nl/case/1:9822:16283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30</meta:user-defined>
    <meta:user-defined meta:name="OVERHEIDop.GmbID/DC.identifier">gmb-2025-431730</meta:user-defined>
    <meta:user-defined meta:name="OVERHEIDop.versieInformatie"/>
  </office:meta>
</office:document-meta>
</file>