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voeringsbeleid ‘Windenergie bij agrarische bedrij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denergie op eigen erf</text:span>
          </text:p>
            <text:p text:style-name="common-al">De gemeente wil tegemoet komen aan de wens van agrarische ondernemers om hun bedrijf te kunnen verduurzamen door ruimte te bieden aan het realiseren van kleine windmolens, batterijen/energieopslagsystemen (EOS) en waterstofproductie. Hiervoor stelden wij het ontwerp uitvoeringsbeleid ‘Windenergie bij agrarische bedrijven’ op. Met dit ontwerp-uitvoeringsbeleid bieden wij duidelijkheid over waar en onder welke voorwaarden o.a. kleine windmolens op hun erf mogen worden gerealiseerd.</text:p>
            <text:p text:style-name="common-al">
            <text:span text:style-name="nadrukvet">Ter inzage</text:span>
          </text:p>
            <text:p text:style-name="common-al">Vanaf donderdag 9 oktober 2025 tot en met woensdag 19 november 2025 ligt het ontwerp-uitvoeringsbeleid ‘Windenergie bij agrarische bedrijven’ ter inzage. </text:p>
            <text:p text:style-name="common-al">U kunt het ontwerp-uitvoeringsbeleid inzien op onze website <text:a xlink:href="http://www.gemeentehw.nl" xlink:type="simple">www.ge<text:span text:style-name="nadrukondlijn">www.gemeentehw.nl/windenergie-agrarische-bedrijven</text:span>meentehw.nl</text:a>. Hier vindt u onder ‘Documenten’ het ontwerp-uitvoeringsbeleid terug. </text:p>
            <text:p text:style-name="common-al">Wilt u het ontwerp-uitvoeringsbeleid in het gemeentehuis inzien? Maak dan een afspraak met </text:p>
            <text:p text:style-name="common-al">programmateam Duurzaamheid, bereikbaar via telefoonnummer 14 0186 of 088 – 647 36 47 of via e-mail duurzaamheid@gemeentehw.nl.</text:p>
            <text:p text:style-name="common-al">
            <text:span text:style-name="nadrukvet">Inloopavond </text:span>
          </text:p>
            <text:p text:style-name="common-al">Wij organiseren op donderdag 30 oktober 2025 een inloopavond, waarbij u informatie kunt krijgen en uw vragen kunt stellen over het ontwerp-uitvoeringsbeleid ‘Windenergie bij agrarische bedrijven’. </text:p>
            <text:p text:style-name="common-al">De inloopbijeenkomst vindt plaats van 19.00 tot 21.00 uur in de Burgerzaal van het gemeentehuis in  Oud-Beijerland aan de W. van Vlietstraat 6. </text:p>
            <text:p text:style-name="common-al">
            <text:span text:style-name="nadrukvet">Zienwijzen</text:span>
          </text:p>
            <text:p text:style-name="common-al">Iedereen kan een zienswijze (bij voorkeur schriftelijk) indienen tijdens de periode dat het ontwerp uitvoeringsbeleid ter inzage ligt. </text:p>
            <text:p text:style-name="common-al">U kunt uw zienswijze tegen het ontwerp-uitvoeringsbeleid digitaal indienen via het daarvoor bestemde webformulier. U vindt het webformulier op onze website <text:a xlink:href="http://www.gemeentehw.nl/zienswijze" xlink:type="simple">www.gemeentehw.nl/zienswijze</text:a>. Hiervoor moet u inloggen met DigiD. Het indienen van een zienswijze per e-mail is niet mogelijk. </text:p>
            <text:p text:style-name="common-al">U kunt uw zienswijze ook met een brief bij ons indienen. U kunt uw zienswijze tegen het ontwerp-uitvoeringsbeleid richten aan:</text:p>
            <text:p text:style-name="common-al">College van burgemeester en wethouders van gemeente Hoeksche Waard</text:p>
            <text:p text:style-name="common-al">Postbus 2003 </text:p>
            <text:p text:style-name="common-al">3260 EA Oud-Beijerland</text:p>
            <text:p text:style-name="common-al">onder vermelding van ‘ontwerp-uitvoeringsbeleid ‘Windenergie bij agrarische bedrijven’. </text:p>
            <text:p text:style-name="common-al">
            <text:span text:style-name="nadrukvet">Vervolgprocedure</text:span>
          </text:p>
            <text:p text:style-name="common-al">Na afloop van de termijn beoordelen wij de ingekomen zienswijzen. Het college van burgemeester en wethouders betrekt de inhoud van de zienswijzen bij het besluit over het al dan niet vaststellen van het uitvoeringsbeleid. </text:p>
            <text:p text:style-name="common-al">
            <text:span text:style-name="nadrukvet">Vragen?</text:span>
          </text:p>
            <text:p text:style-name="last-al">Wilt u liever een mondelinge zienswijze indienen? Of heeft u vragen? Neem dan contact op met programmateam Duurzaamheid, bereikbaar via telefoonnummer 14 0186 of 088 – 647 36 47 of via e-mail duurzaamheid@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7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uitvoeringsbeleid ‘Windenergie bij agrarische bedrijven’</meta:user-defined>
    <meta:user-defined meta:name="DCTERMS.W3CDTF/DCTERMS.available">2025-10-08</meta:user-defined>
    <meta:user-defined meta:name="DCTERMS.W3CDTF/OVERHEIDop.jaargang">2025</meta:user-defined>
    <meta:user-defined meta:name="OVERHEIDop.publicationIssue">431727</meta:user-defined>
    <meta:user-defined meta:name="OVERHEIDop.GmbID/DC.identifier">gmb-2025-431727</meta:user-defined>
    <meta:user-defined meta:name="OVERHEIDop.versieInformatie"/>
  </office:meta>
</office:document-meta>
</file>