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oprichten van een bedrijfsgebouw, Kamerlingh Onneslaan 8, 3401M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eft de gemeente een aanvraag ontvangen voor een omgevingsvergunning op het adres Kamerlingh Onneslaan 8, 3401MZ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De aanvraag omvat het oprichten van een bedrijfsgebouw. De gemeente heeft op 19 augustus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5 jun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23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3172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5-1123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voor het oprichten van een bedrijfsgebouw, Kamerlingh Onneslaan 8, 3401MZ IJsselstei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24</meta:user-defined>
    <meta:user-defined meta:name="OVERHEIDop.GmbID/DC.identifier">gmb-2025-431724</meta:user-defined>
    <meta:user-defined meta:name="OVERHEIDop.versieInformatie"/>
  </office:meta>
</office:document-meta>
</file>