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office:automatic-styles>
  <office:body>
    <office:text>
      <text:p text:style-name="new_page_staatscourant"/>
      <text:p text:style-name="single-kop-titel">Mededeling/aanvulling op het Besluit instellen stembureaus en aanwijzen stemlokalen TK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ssewaard,</text:p>
            <text:p text:style-name="common-al">Gelet op:</text:p>
            <text:list text:style-name="id1-3-2-1-1-3">
              <text:list-item text:style-override="id1-3-2-1-1-3-1">
                <text:number>•</text:number>
                <text:p text:style-name="al">artikel J1, vierde lid, van de Kieswet, waarin is bepaald dat bij het instellen van een stembureau kan worden medegedeeld dat de stemmen niet in het stemlokaal zelf worden geteld, maar op een andere locatie;</text:p>
              </text:list-item>
              <text:list-item text:style-override="id1-3-2-1-1-3-2">
                <text:number>•</text:number>
                <text:p text:style-name="al">artikel J4 van de Kieswet, waarin is geregeld dat burgemeester en wethouders de stemlokalen aanwijzen;</text:p>
              </text:list-item>
              <text:list-item text:style-override="id1-3-2-1-1-3-3">
                <text:number>•</text:number>
                <text:p text:style-name="al">het besluit van het college van burgemeester en wethouders van 16 september 2025 tot instelling van de stembureaus en aanwijzing van de stemlokalen (Gemeenteblad 2025, nr. 408855);</text:p>
              </text:list-item>
            </text:list>
            <text:p text:style-name="common-al">
            <text:span text:style-name="nadrukvet">maken hierbij bekend:</text:span>
          </text:p>
            <text:p text:style-name="common-al">Dat de leden van de onderstaande stembureaus de stemmen op woensdag 29 oktober 2025, vanaf 21.00 uur, niet in hun eigen stemlokaal maar in de Olympiahal (Sporthal Olympia, Spijkenisse) zullen tellen:</text:p>
            <text:list text:style-name="id1-3-2-1-1-6">
              <text:list-item text:style-override="id1-3-2-1-1-6-1">
                <text:number>•</text:number>
                <text:p text:style-name="al">Stembureau 6, De Boezemvrienden</text:p>
              </text:list-item>
              <text:list-item text:style-override="id1-3-2-1-1-6-2">
                <text:number>•</text:number>
                <text:p text:style-name="al">Stembureau 12 + 13, Flat De Serreburgh</text:p>
              </text:list-item>
              <text:list-item text:style-override="id1-3-2-1-1-6-3">
                <text:number>•</text:number>
                <text:p text:style-name="al">Stembureau 35, Het Welhoeckje</text:p>
              </text:list-item>
              <text:list-item text:style-override="id1-3-2-1-1-6-4">
                <text:number>•</text:number>
                <text:p text:style-name="al">Stembureau 48, De Zomertuinen (De Es)</text:p>
              </text:list-item>
              <text:list-item text:style-override="id1-3-2-1-1-6-5">
                <text:number>•</text:number>
                <text:p text:style-name="al">Stembureau 39 + 44, School Annie M.G. Schmidt</text:p>
              </text:list-item>
              <text:list-item text:style-override="id1-3-2-1-1-6-6">
                <text:number>•</text:number>
                <text:p text:style-name="al">Stembureau 47, Mobiel </text:p>
              </text:list-item>
            </text:list>
            <text:p text:style-name="last-al">De leden van de betreffende stembureaus verrichten de telling zelf en maken het proces-verbaal van hun stembureau in de Olympiahal op, conform de bepalingen van de Kieswet.</text:p>
            <text:p text:style-name="tekst_bottom"/>
          </text:section>
        </text:section>
        <text:section text:name="zakelijke-mededeling-sluiting_id1-3-2-2" text:style-name="zakelijke-mededeling-sluiting">
          <text:section text:name="gegeven_id1-3-2-2-1" text:style-name="gegeven">
            <text:p text:style-name="dagtekening">
            <text:span text:style-name="plaats"> Spijkenisse, </text:span>
            <text:span text:style-name="datum">30-9-2025 </text:span>
          </text:p>
          </text:section>
          <text:section text:name="ondertekening_id1-3-2-2-2">
            <text:p><text:span text:style-name="ondertekening_naam">
            <text:span text:style-name="voornaam">
              
            </text:span>
            <text:span text:style-name="achternaam"/>
          </text:span></text:p>
            <text:p><text:span text:style-name="functie">Namens het college van burgemeester en wethouders van de gemeente Nissewaard,</text:span></text:p>
          </text:section>
          <text:section text:name="ondertekening_id1-3-2-2-3">
            <text:p><text:span text:style-name="functie">N. v.d. Reiden</text:span></text:p>
            <text:p><text:span text:style-name="functie">Teamleider Publiekszaken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431721</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721</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721</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Nissewaard</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Mededeling/aanvulling op het Besluit instellen stembureaus en aanwijzen stemlokalen TK 2025</meta:user-defined>
    <meta:user-defined meta:name="DCTERMS.W3CDTF/DCTERMS.available">2025-10-07</meta:user-defined>
    <meta:user-defined meta:name="DCTERMS.W3CDTF/OVERHEIDop.jaargang">2025</meta:user-defined>
    <meta:user-defined meta:name="OVERHEIDop.publicationIssue">431721</meta:user-defined>
    <meta:user-defined meta:name="OVERHEIDop.GmbID/DC.identifier">gmb-2025-431721</meta:user-defined>
    <meta:user-defined meta:name="OVERHEIDop.versieInformatie"/>
  </office:meta>
</office:document-meta>
</file>