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creeren van een erfafscheiding voor nog te realiseren woningen,  Achter de Kanaalweg op terrein Veste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 Achter de Kanaalweg op terrein Veste , het creeren van een erfafscheiding voor nog te realiseren woningen, ontvangen: 30 januari 2025. De aanvraag is geregistreerd onder zaaknummer Z2025-0008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17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5</meta:user-defined>
    <meta:user-defined meta:name="DCTERMS.abstract">Betreft: Aanvraag op locatie  Achter de Kanaalweg op terrein Ves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creeren van een erfafscheiding voor nog te realiseren woningen,  Achter de Kanaalweg op terrein Veste</meta:user-defined>
    <meta:user-defined meta:name="DCTERMS.W3CDTF/DCTERMS.available">2025-02-03</meta:user-defined>
    <meta:user-defined meta:name="DCTERMS.W3CDTF/OVERHEIDop.jaargang">2025</meta:user-defined>
    <meta:user-defined meta:name="OVERHEIDop.publicationIssue">43172</meta:user-defined>
    <meta:user-defined meta:name="OVERHEIDop.GmbID/DC.identifier">gmb-2025-43172</meta:user-defined>
    <meta:user-defined meta:name="OVERHEIDop.versieInformatie"/>
  </office:meta>
</office:document-meta>
</file>