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melerbergweg 32 1101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verdiepingsvloer in de tijdelijke padelhal</text:p>
            <text:p text:style-name="common-al">Zaakadres: Lemelerbergweg 32 1101AH Amsterdam</text:p>
            <text:p text:style-name="common-al">Datum ontvangst: 22-09-2025</text:p>
            <text:p text:style-name="common-al">Zaaknummer: Z2025-040299</text:p>
            <text:p text:style-name="common-al">DSO-nummer: 20250922017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71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1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1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299</meta:user-defined>
    <meta:user-defined meta:name="DCTERMS.abstract">aanbrengen van een verdiepingsvloer in de padelh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melerbergweg 32 1101AH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717</meta:user-defined>
    <meta:user-defined meta:name="OVERHEIDop.GmbID/DC.identifier">gmb-2025-431717</meta:user-defined>
    <meta:user-defined meta:name="OVERHEIDop.versieInformatie"/>
  </office:meta>
</office:document-meta>
</file>